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c7ccb"/>
    </style:style>
    <style:style style:name="P19" style:family="paragraph" style:parent-style-name="Standard">
      <style:paragraph-properties fo:text-align="justify" style:justify-single-word="false"/>
      <style:text-properties officeooo:paragraph-rsid="000e9795"/>
    </style:style>
    <style:style style:name="P20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1" style:family="paragraph" style:parent-style-name="Standard">
      <style:text-properties officeooo:paragraph-rsid="000e9795"/>
    </style:style>
    <style:style style:name="P2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P28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1b4751" style:font-name-asian="Times New Roman" style:font-style-asian="normal" style:font-weight-asian="normal" style:font-name-complex="arial" style:font-style-complex="normal" style:font-weight-complex="normal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officeooo:rsid="0018bbac" style:font-name-asian="Arial" style:font-weight-asian="bold" style:font-name-complex="Arial" style:font-weight-complex="bold"/>
    </style:style>
    <style:style style:name="T6" style:family="text">
      <style:text-properties style:font-name="Liberation Serif" fo:language="sr" fo:country="RS" fo:font-weight="bold" officeooo:rsid="00169786" style:font-name-asian="Arial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1b01d7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3" style:family="text">
      <style:text-properties style:font-name="arial" fo:language="sr" fo:country="RS" style:font-name-complex="arial"/>
    </style:style>
    <style:style style:name="T14" style:family="text">
      <style:text-properties style:font-name="arial" fo:language="sr" fo:country="RS" style:font-name-asian="TimesNewRomanPSMT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TimesNewRomanPSMT" style:font-name-complex="arial"/>
    </style:style>
    <style:style style:name="T17" style:family="text">
      <style:text-properties style:font-name="arial" style:font-name-asian="TimesNewRomanPSMT" style:font-name-complex="arial" style:font-weight-complex="bold"/>
    </style:style>
    <style:style style:name="T18" style:family="text">
      <style:text-properties style:font-name="arial" officeooo:rsid="00169786" style:font-name-asian="TimesNewRomanPSMT" style:font-name-complex="arial"/>
    </style:style>
    <style:style style:name="T19" style:family="text">
      <style:text-properties style:font-name="arial" style:font-name-asian="Times New Roman" style:font-name-complex="arial"/>
    </style:style>
    <style:style style:name="T20" style:family="text">
      <style:text-properties style:font-name="arial" fo:font-size="12pt" fo:language="sr" fo:country="RS" fo:font-weight="bold" officeooo:rsid="0018bbac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1" style:family="text">
      <style:text-properties officeooo:rsid="0010998c"/>
    </style:style>
    <style:style style:name="T22" style:family="text">
      <style:text-properties officeooo:rsid="0018bbac"/>
    </style:style>
    <style:style style:name="T23" style:family="text">
      <style:text-properties officeooo:rsid="001b01d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4751" style:font-weight-asian="bold" style:font-weight-complex="bold"/>
    </style:style>
    <style:style style:name="T26" style:family="text">
      <style:text-properties fo:font-weight="bold" fo:background-color="#ffffff" loext:char-shading-value="0" style:font-weight-asian="bold" style:font-weight-complex="bold"/>
    </style:style>
    <style:style style:name="T27" style:family="text">
      <style:text-properties officeooo:rsid="001b47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1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7">Назив и адреса наручиоца</text:p>
            <text:p text:style-name="P6"/>
          </table:table-cell>
          <table:table-cell table:style-name="Table3.B1" office:value-type="string">
            <text:p text:style-name="P19"><text:span text:style-name="T13">Предузеће за заштиту имовине и одржавање објеката „Колубара–Услуге“ д.о.о. У</text:span><text:span text:style-name="T15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7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1"><text:span text:style-name="Internet_20_link"><text:span text:style-name="T15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6">Врста поступка </text:p>
            <text:p text:style-name="P6"/>
          </table:table-cell>
          <table:table-cell table:style-name="Table3.B1" office:value-type="string">
            <text:p text:style-name="P19"><text:span text:style-name="T17">Предметна јавна набавка се спроводи у отвореном </text:span><text:span text:style-name="T14">поступку јавне набавке у </text:span><text:span text:style-name="T17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6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20"><text:span text:style-name="T16">Набавка </text:span><text:span text:style-name="T18">ДОБАРА</text:span><text:span text:style-name="T16"> – </text:span><text:span text:style-name="T20">Пољопривредне машине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6">Циљ поступка</text:p>
          </table:table-cell>
          <table:table-cell table:style-name="Table3.B1" office:value-type="string">
            <text:p text:style-name="P5"/>
            <text:p text:style-name="P16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6">Контакт</text:p>
          </table:table-cell>
          <table:table-cell table:style-name="Table3.B1" office:value-type="string">
            <text:p text:style-name="P24">Контакт особа: Душан Бранковић</text:p>
            <text:p text:style-name="P27"><text:span text:style-name="T19">E-mail </text:span><text:span text:style-name="T10">dusan.brankovic</text:span><text:span text:style-name="T12">@kolubarausluge.rs ,</text:span></text:p>
            <text:p text:style-name="P25">техничко лице – <text:span text:style-name="T23">Радован Грбић</text:span></text:p>
            <text:p text:style-name="P28">E-mail <text:span text:style-name="T25">radovan</text:span><text:span text:style-name="T24">.</text:span><text:span text:style-name="T25">grbic</text:span><text:span text:style-name="T26">@kolubarausluge.rs </text:span></text:p>
            <text:p text:style-name="P26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/>
            <text:p text:style-name="P22">Назив и ознака из општег речника набавке</text:p>
            <text:p text:style-name="P22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5"><text:span text:style-name="T22">16000000-5</text:span> – <text:span text:style-name="T22">Пољопривредне машине</text:span>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18"><text:span text:style-name="T11">П</text:span><text:span text:style-name="T9">редмет јавне набавке није</text:span><text:span text:style-name="T11"> </text:span><text:span text:style-name="T9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69786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b01d7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6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7" style:family="text">
      <style:text-properties style:font-name="Liberation Serif" officeooo:rsid="000c7ccb" style:font-name-asian="Arial" style:font-name-complex="Arial"/>
    </style:style>
    <style:style style:name="MT8" style:family="text">
      <style:text-properties style:font-name="Liberation Serif" fo:font-weight="bold" officeooo:rsid="0018bbac" style:font-name-asian="Arial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Д</text:span><text:span text:style-name="MT2">-</text:span><text:span text:style-name="MT3">1</text:span><text:span text:style-name="MT4">71</text:span><text:span text:style-name="MT2">/20</text:span><text:span text:style-name="MT5">2</text:span><text:span text:style-name="MT4">2</text:span><text:span text:style-name="MT2">-</text:span><text:span text:style-name="MT6">О</text:span><text:span text:style-name="MT7"> <text:s text:c="5"/></text:span><text:span text:style-name="MT8">Пољопривредне машин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2-11-30T10:04:33.834872991</dc:date>
    <meta:editing-duration>PT27M17S</meta:editing-duration>
    <meta:editing-cycles>9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10" meta:character-count="844" meta:non-whitespace-character-count="742"/>
  </office:meta>
</office:document-meta>
</file>